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0D02AC807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.247cm" fo:text-indent="0cm" style:auto-text-indent="false">
        <style:tab-stops>
          <style:tab-stop style:position="9.001cm" style:type="center"/>
          <style:tab-stop style:position="16.002cm" style:type="right"/>
        </style:tab-stops>
      </style:paragraph-properties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-0.014cm" fo:text-align="center" style:justify-single-word="false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064cm" fo:margin-right="-1.249cm" fo:orphans="2" fo:widows="2" fo:text-indent="13.938cm" style:auto-text-indent="false"/>
      <style:text-properties fo:font-variant="small-caps"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orphans="2" fo:widows="2"/>
      <style:text-properties style:use-window-font-color="true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#ffff00" style:font-name-asian="Lucida Sans Unicode1" style:font-size-asian="10pt" style:language-asian="fr" style:country-asian="FR" style:font-name-complex="Arial" style:font-size-complex="10pt" style:language-complex="fr" style:country-complex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Corps_20_de_20_texte_20_3">
      <style:paragraph-properties fo:text-align="center" style:justify-single-word="false"/>
      <style:text-properties fo:color="#000000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Arial" fo:font-size="13pt" fo:font-style="italic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8pt" fo:font-weight="bold" style:font-size-asian="18pt" style:font-size-complex="18pt"/>
    </style:style>
    <style:style style:name="P18" style:family="paragraph" style:parent-style-name="Text_20_body">
      <style:paragraph-properties fo:margin-top="0cm" fo:margin-bottom="0cm"/>
      <style:text-properties fo:font-variant="small-caps" style:font-name="Arial1"/>
    </style:style>
    <style:style style:name="P19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20" style:family="paragraph" style:parent-style-name="Text_20_body">
      <style:paragraph-properties fo:margin-top="0cm" fo:margin-bottom="0.499cm"/>
      <style:text-properties fo:color="#808080" style:font-name="Arial1" fo:font-size="9pt"/>
    </style:style>
    <style:style style:name="P21" style:family="paragraph" style:parent-style-name="Text_20_body">
      <style:paragraph-properties fo:margin-left="0.064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.064cm" fo:margin-right="0cm" fo:margin-top="0cm" fo:margin-bottom="0cm" fo:text-indent="0cm" style:auto-text-indent="false"/>
      <style:text-properties fo:color="#808080" style:font-name="Arial1" fo:font-size="9pt"/>
    </style:style>
    <style:style style:name="P23" style:family="paragraph" style:parent-style-name="Text_20_body">
      <style:paragraph-properties fo:margin-left="0cm" fo:margin-right="-1.249cm" fo:text-align="start" style:justify-single-word="false" fo:orphans="2" fo:widows="2" fo:text-indent="0cm" style:auto-text-indent="false"/>
      <style:text-properties fo:color="#808080" style:font-name="Arial" fo:font-size="11pt" style:font-name-asian="Times New Roman" style:font-size-asian="11pt" style:language-asian="zxx" style:country-asian="none" style:font-name-complex="Arial" style:font-size-complex="8pt" style:language-complex="ar" style:country-complex="SA"/>
    </style:style>
    <style:style style:name="P24" style:family="paragraph" style:parent-style-name="Text_20_body">
      <style:paragraph-properties fo:margin-left="0cm" fo:margin-right="-1.249cm" fo:text-align="start" style:justify-single-word="false" fo:orphans="2" fo:widows="2" fo:text-indent="0cm" style:auto-text-indent="false"/>
      <style:text-properties fo:font-variant="small-caps" fo:color="#808080" style:font-name="Arial1" fo:font-size="9pt" style:font-name-asian="Times New Roman" style:font-size-asian="11pt" style:language-asian="zxx" style:country-asian="none" style:font-name-complex="Arial" style:font-size-complex="8pt" style:language-complex="ar" style:country-complex="SA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color="#ff0000" style:font-name="Arial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margin-top="0cm" fo:margin-bottom="0cm" style:shadow="none">
        <style:tab-stops>
          <style:tab-stop style:position="10.527cm"/>
        </style:tab-stops>
      </style:paragraph-properties>
      <style:text-properties style:font-name="Arial1" fo:font-size="12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Arial" fo:font-size="13pt" fo:font-style="italic" fo:font-weight="bold" style:font-size-asian="13pt" style:font-weight-asian="bold" style:font-size-complex="13pt" style:font-weight-complex="bold"/>
    </style:style>
    <style:style style:name="T1" style:family="text">
      <style:text-properties fo:font-variant="small-caps" style:font-name="Arial1" fo:font-size="9pt"/>
    </style:style>
    <style:style style:name="T2" style:family="text">
      <style:text-properties style:use-window-font-color="true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2p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style:font-name-asian="Lucida Sans Unicode1" style:language-asian="fr" style:country-asian="FR" style:font-name-complex="Arial" style:language-complex="fr" style:country-complex="FR"/>
    </style:style>
    <style:style style:name="T5" style:family="text">
      <style:text-properties style:use-window-font-color="true" style:font-name="Arial" fo:background-color="transparent" style:font-name-asian="Lucida Sans Unicode1" style:language-asian="fr" style:country-asian="FR" style:font-name-complex="Arial" style:language-complex="fr" style:country-complex="FR"/>
    </style:style>
    <style:style style:name="T6" style:family="text">
      <style:text-properties style:use-window-font-color="true" style:font-name="Arial" fo:background-color="transparent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style:font-name="Arial" fo:font-weight="bold" style:font-name-asian="Lucida Sans Unicode1" style:language-asian="fr" style:country-asian="FR" style:font-weight-asian="bold" style:font-name-complex="Arial" style:language-complex="fr" style:country-complex="FR" style:font-weight-complex="bold"/>
    </style:style>
    <style:style style:name="T8" style:family="text">
      <style:text-properties style:use-window-font-color="true" style:font-name="Arial" fo:font-weight="bold" fo:background-color="transparent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style:use-window-font-color="true" style:font-name="Aria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style:font-name="Arial" fo:font-weight="normal" style:font-name-asian="Lucida Sans Unicode1" style:language-asian="fr" style:country-asian="FR" style:font-weight-asian="normal" style:font-name-complex="Arial" style:language-complex="fr" style:country-complex="FR" style:font-weight-complex="normal"/>
    </style:style>
    <style:style style:name="T11" style:family="text">
      <style:text-properties style:use-window-font-color="true" style:font-name="Aria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style:font-name="Arial" fo:language="fr" fo:country="FR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font-name="Aria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fo:color="#808080" style:font-name="Arial1" fo:font-size="9pt"/>
    </style:style>
    <style:style style:name="T16" style:family="text">
      <style:text-properties fo:color="#808080" style:font-name="Times New Roman1" fo:font-size="9pt"/>
    </style:style>
    <style:style style:name="T17" style:family="text">
      <style:text-properties style:font-name="Arial1" fo:font-size="9pt"/>
    </style:style>
    <style:style style:name="T18" style:family="text">
      <style:text-properties style:font-name="Wingdings" fo:font-weight="bold" style:font-name-asian="Wingdings" style:language-asian="zxx" style:country-asian="none" style:font-weight-asian="bold" style:font-name-complex="Wingdings" style:language-complex="ar" style:country-complex="SA" style:font-weight-complex="normal"/>
    </style:style>
    <style:style style:name="T19" style:family="text">
      <style:text-properties fo:color="#000000" style:font-name="Arial" fo:font-size="10p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0" style:family="text">
      <style:text-properties fo:color="#000000" style:font-name="Arial" fo:font-size="10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21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font-name="Arial" fo:font-size="10pt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3" style:family="text">
      <style:text-properties fo:color="#000000" style:font-name="Arial" fo:font-size="10pt" style:font-size-asian="10pt" style:font-name-complex="Arial" style:font-size-complex="10pt"/>
    </style:style>
    <style:style style:name="T24" style:family="text">
      <style:text-properties fo:color="#000000" style:font-name="Wingdings" fo:font-size="10pt" fo:font-weight="bold" style:font-name-asian="Wingdings" style:font-size-asian="10pt" style:language-asian="zxx" style:country-asian="none" style:font-weight-asian="bold" style:font-name-complex="Wingdings" style:font-size-complex="10pt" style:language-complex="ar" style:country-complex="SA"/>
    </style:style>
    <style:style style:name="T25" style:family="text">
      <style:text-properties style:font-style-asian="italic" style:font-style-complex="italic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>CABINET DU PREFET</text:p>
      <text:p text:style-name="P18">Bureau de la Communication Interministérielle et du protocole</text:p>
      <text:p text:style-name="P27"><text:tab/>Créteil, le 7 février 2011</text:p>
      <text:p text:style-name="P17"/>
      <text:p text:style-name="P17">Communiqué de Presse</text:p>
      <text:p text:style-name="P19"><text:tab/><text:span text:style-name="T26">________________________________________________________________</text:span><text:tab/><text:tab/></text:p>
      <text:p text:style-name="P16"><text:span text:style-name="T25">L'APPEL A PROJETS SÉCURITÉ ROUTIÈRE EST </text:span></text:p>
      <text:p text:style-name="P16"><text:span text:style-name="T12">OUVERT </text:span><text:span text:style-name="T13">JUSQU'AU 25 FÉVRIER 2011</text:span></text:p>
      <text:p text:style-name="P11"/>
      <text:p text:style-name="P7"/>
      <text:p text:style-name="P7"><text:span text:style-name="T3"><text:tab/></text:span><text:span text:style-name="T2">Comme chaque année, le Préfet du Val-de-Marne lance un appel à projets en direction des partenaires locaux : services de l'État, collectivités locales, associations et monde de l'entreprise. </text:span></text:p>
      <text:p text:style-name="P5"/>
      <text:p text:style-name="P9"><text:span text:style-name="T4"><text:tab/>Le Document général d’orientations du Val-de-Marne (DGO 2008/2012) a fixé 6 enjeux départementaux en matière de lutte contre l'insécurité routière, autour desquels des actions de prévention devront être réalisées. La majorité de ces actions</text:span><text:span text:style-name="T5"> concernera</text:span><text:span text:style-name="T4"> en 2011 les </text:span><text:span text:style-name="T7">conducteurs de deux-roues motorisés </text:span><text:span text:style-name="T4">qui représentent le plus grand nombre de tués et de blessés sur la route</text:span><text:span text:style-name="T5">. L'augmentation des déplacements pratiqués avec un deux roues motorisé en Ile-de-France provoque une augmentation de l'exposition aux risques routiers.</text:span></text:p>
      <text:p text:style-name="P6"/>
      <text:p text:style-name="P10"><text:span text:style-name="T4"><text:tab/>Une part de l'action locale s'effectuera en direction des </text:span><text:span text:style-name="T10">piétons</text:span><text:span text:style-name="T4">, usagers vulnérables, notamment les enfants et les personnes âgées et également en direction des jeunes conducteurs et des chauffeurs de poids-lourds.</text:span></text:p>
      <text:p text:style-name="P6"/>
      <text:p text:style-name="P9"><text:span text:style-name="T4"><text:tab/></text:span><text:span text:style-name="T5">Le bilan de l'accidentalité de l'année 2010 confirme comme en 2009 l'exigence d'agir en direction </text:span><text:span text:style-name="T6">des </text:span><text:span text:style-name="T8">deux-roues motorisés</text:span><text:span text:style-name="T6"> (16 tués) sur les 27 tués recensés</text:span><text:span text:style-name="T11">.</text:span></text:p>
      <text:p text:style-name="P5"/>
      <text:list xml:id="list37653356" text:style-name="WW8Num1">
        <text:list-item>
          <text:p text:style-name="P26"><text:span text:style-name="T9"><text:s/>Si vous souhaitez mettre en œuvre un projet, une action de sécurité routière</text:span><text:span text:style-name="T11"> touchant la communication, la prévention, les jeunes, l'éducation, les secours.</text:span></text:p>
        </text:list-item>
      </text:list>
      <text:p text:style-name="P5"/>
      <text:list xml:id="list37684685" text:continue-list="list37653356" text:style-name="WW8Num1">
        <text:list-item text:start-value="1">
          <text:p text:style-name="P26"><text:span text:style-name="T9"><text:s/>Si vous avez des propositions à formuler en terme de contrôles:</text:span><text:span text:style-name="T11"> lieux de contrôles, propositions d'implantation de radars.</text:span></text:p>
        </text:list-item>
      </text:list>
      <text:p text:style-name="P5"/>
      <text:p text:style-name="P5"><text:tab/>N’hésitez pas à nous adresser votre projet. Sachez qu’il ouvre droit à une subvention. Vous devez pour cela adresser une demande officielle accompagnée d'une fiche action 2011 que vous trouverez à l'adresse suivante :</text:p>
      <text:p text:style-name="P8"><text:a xlink:type="simple" xlink:href="http://www.val-de-marne.developpement-durable.gouv.fr/rubrique.php3?id_rubrique=129"><text:span text:style-name="Internet_20_link"><text:span text:style-name="T19">www.val-de-marne.developpement-durable.gouv.fr/rubrique.php3?id_rubrique=129</text:span></text:span></text:a></text:p>
      <text:p text:style-name="P12"/>
      <text:p text:style-name="P12"><text:tab/>Vos contacts sont :</text:p>
      <text:p text:style-name="P12"><text:tab/> Alain Mahuteau, coordinateur sécurité routière du Val-de-Marne :</text:p>
      <text:p text:style-name="P7"><text:span text:style-name="T20"><text:tab/></text:span><text:span text:style-name="T24"></text:span><text:span text:style-name="T20"> :</text:span><text:a xlink:type="simple" xlink:href="mailto:alain.mahuteau@developpement-durable.gouv.fr"><text:span text:style-name="T21">alain.mahuteau</text:span></text:a><text:a xlink:type="simple" xlink:href="mailto:alain.mahuteau@developpement-durable.gouv.fr"><text:span text:style-name="Internet_20_link"><text:span text:style-name="T22">@developpement-durable.gouv.fr</text:span></text:span></text:a></text:p>
      <text:p text:style-name="P14"><text:span text:style-name="T14"><text:tab/></text:span><text:span text:style-name="T18"></text:span><text:span text:style-name="T14"> :<text:tab/>01 49 80 26 13</text:span></text:p>
      <text:p text:style-name="P12"><text:tab/> Pascal Dallançon, adjoint coordinateur sécurité routière du Val-de-Marne :</text:p>
      <text:p text:style-name="P7"><text:span text:style-name="T20"><text:tab/></text:span><text:span text:style-name="T24"></text:span><text:span text:style-name="T20"> :</text:span><text:a xlink:type="simple" xlink:href="mailto:pascal.dallancon@developpement-durable.gouv.fr"><text:span text:style-name="T23">pascal.dallancon@developpement-durable.gouv.fr</text:span></text:a></text:p>
      <text:p text:style-name="P14"><text:span text:style-name="T14"><text:tab/></text:span><text:span text:style-name="T18"></text:span><text:span text:style-name="T14"> :<text:tab/>01 49 80 26 01</text:span></text:p>
      <text:p text:style-name="P13"/>
      <text:p text:style-name="P15">Pour de plus amples informations, n'hésitez pas également à visiter le site suivant :</text:p>
      <text:p text:style-name="P15">www.val-de-marne.developpement-durable.gouv.fr</text:p>
      <text:p text:style-name="P15">www.val-de-marne.pref.gouv.fr</text:p>
      <text:p text:style-name="P15"/>
      <text:p text:style-name="P24"/>
      <text:p text:style-name="P23"><text:span text:style-name="T1">Contact presse </text:span><text:span text:style-name="T17">:</text:span></text:p>
      <text:p text:style-name="P22">Stéphanie Peltier, Chef du Bureau de la Communication Interministérielle et du protocole</text:p>
      <text:p text:style-name="P21"><text:a xlink:type="simple" xlink:href="mailto:Stephanie.peltier@val-de-marne.gouv.fr"><text:span text:style-name="T16">Stephanie.peltier@val-de-marne.gouv.fr</text:span></text:a><text:span text:style-name="T15"> </text:span></text:p>
      <text:p text:style-name="P20">Tél. : 01 49 56 60 67 / Fax : 01 49 56 64 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 Black" fo:font-size="18pt" style:font-size-asian="18pt" style:font-name-complex="Arial Black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1.249cm" style:auto-text-indent="false"/>
      <style:text-properties style:font-name="Bookman Old Style" fo:font-size="14pt" style:font-size-asian="14pt" style:font-name-complex="Bookman Old Style" style:font-size-complex="14pt"/>
    </style:style>
    <style:style style:name="Retrait_20_corps_20_de_20_texte_20_2" style:display-name="Retrait corps de texte 2" style:family="paragraph" style:parent-style-name="Standard">
      <style:paragraph-properties fo:margin-left="0cm" fo:margin-right="0cm" fo:orphans="2" fo:widows="2" fo:text-indent="2.501cm" style:auto-text-indent="false"/>
      <style:text-properties style:font-name="Arial" fo:font-size="12pt" style:font-size-asian="12pt" style:font-name-complex="Arial" style:font-size-complex="12pt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text-align="justify" style:justify-single-word="false" fo:text-indent="1.75cm" style:auto-text-indent="false"/>
      <style:text-properties style:font-name="Arial" fo:font-size="12pt" style:font-size-asian="12pt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3366ff" style:font-name="Arial" fo:font-size="12pt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Times New Roman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Times New Roman"/>
    </style:style>
    <style:style style:name="WW8Num5z0" style:family="text">
      <style:text-properties fo:color="#000000"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Times New Roman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fo:color="#000000"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Courier New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Courier New"/>
    </style:style>
    <style:style style:name="WW8Num17z1" style:family="text">
      <style:text-properties style:font-name="Times New Roman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/>
        <style:text-properties style:font-name="Wingdings"/>
      </text:list-level-style-bullet>
      <text:list-level-style-bullet text:level="2" text:style-name="WW8Num1z1" style:num-suffix="." text:bullet-char="">
        <style:list-level-properties/>
        <style:text-properties style:font-name="Wingdings 2"/>
      </text:list-level-style-bullet>
      <text:list-level-style-bullet text:level="3" text:style-name="WW8Num1z2" style:num-suffix="." text:bullet-char="■">
        <style:list-level-properties/>
        <style:text-properties style:font-name="StarSymbol"/>
      </text:list-level-style-bullet>
      <text:list-level-style-bullet text:level="4" text:style-name="WW8Num1z0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">
        <style:list-level-properties/>
        <style:text-properties style:font-name="Wingdings 2"/>
      </text:list-level-style-bullet>
      <text:list-level-style-bullet text:level="6" text:style-name="WW8Num1z2" style:num-suffix="." text:bullet-char="■">
        <style:list-level-properties/>
        <style:text-properties style:font-name="StarSymbol"/>
      </text:list-level-style-bullet>
      <text:list-level-style-bullet text:level="7" text:style-name="WW8Num1z0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">
        <style:list-level-properties/>
        <style:text-properties style:font-name="Wingdings 2"/>
      </text:list-level-style-bullet>
      <text:list-level-style-bullet text:level="9" text:style-name="WW8Num1z2" style:num-suffix="." text:bullet-char="■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2.247cm" fo:text-indent="0cm" style:auto-text-indent="false">
        <style:tab-stops>
          <style:tab-stop style:position="9.001cm" style:type="center"/>
          <style:tab-stop style:position="16.002cm" style:type="right"/>
        </style:tab-stops>
      </style:paragraph-properties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-0.014cm" fo:text-align="center" style:justify-single-word="false" fo:text-indent="0cm" style:auto-text-indent="false">
        <style:tab-stops>
          <style:tab-stop style:position="9.001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margin-left="0.064cm" fo:margin-right="-1.249cm" fo:orphans="2" fo:widows="2" fo:text-indent="13.938cm" style:auto-text-indent="false"/>
      <style:text-properties fo:font-variant="small-caps"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27cm" fo:margin-left="1.7cm" fo:margin-right="1.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7.421cm" svg:y="0.037cm" svg:width="2.97cm" svg:height="1.734cm" draw:z-index="0"><draw:image xlink:href="Pictures/1000000000000162000000D02AC8079D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2">PREFET DU VAL-DE-MARNE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EFECTURE DU VAL DE MARNE</dc:title>
    <meta:initial-creator>CHECQUET</meta:initial-creator>
    <meta:creation-date>2009-01-20T12:06:00</meta:creation-date>
    <dc:date>2011-02-07T17:55:55.21</dc:date>
    <meta:print-date>2008-01-15T14:39:00</meta:print-date>
    <meta:editing-cycles>21</meta:editing-cycles>
    <meta:editing-duration>PT24H08M15S</meta:editing-duration>
    <meta:document-statistic meta:table-count="0" meta:image-count="1" meta:object-count="0" meta:page-count="1" meta:paragraph-count="30" meta:word-count="357" meta:character-count="2599"/>
    <meta:user-defined meta:name="Info 1"/>
    <meta:user-defined meta:name="Info 2"/>
    <meta:user-defined meta:name="Info 3"/>
    <meta:user-defined meta:name="Info 4"/>
    <meta:user-defined meta:name="_AdHocReviewCycleID">953831770</meta:user-defined>
    <meta:user-defined meta:name="_AuthorEmail">Caroline.HECQUET@val-de-marne.pref.mi</meta:user-defined>
    <meta:user-defined meta:name="_AuthorEmailDisplayName">HECQUET Caroline (PREF94)</meta:user-defined>
    <meta:user-defined meta:name="_EmailSubject">CP sécurité routière</meta:user-defined>
  </office:meta>
</office:document-meta>
</file>